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text-underline-style="none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ahoma" fo:font-size="12pt" style:font-size-asian="12pt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Turek, dnia....................................</text:p>
      <text:p text:style-name="P2">.....................................................</text:p>
      <text:p text:style-name="P2">( Imię i nazwisko )</text:p>
      <text:p text:style-name="P2"/>
      <text:p text:style-name="P2">....................................................</text:p>
      <text:p text:style-name="P2">( Adres zamieszkania )</text:p>
      <text:p text:style-name="P5"/>
      <text:p text:style-name="P6"/>
      <text:p text:style-name="P8">Oświadczenie </text:p>
      <text:p text:style-name="P7"/>
      <text:p text:style-name="P7"/>
      <text:p text:style-name="P3"/>
      <text:p text:style-name="P4"><text:tab/>Niniejszym oświadczam, iż nie jestem osobą wymienioną w art. 24 fa <text:s/>ustawy z dnia <text:s text:c="22"/>8 marca 1990 r. o samorządzie gminnym <text:s/>( t.j. Dz.U z 2023, poz. 40 <text:s/>) tj. <text:s/>wójtem, zastępcą wójta, radnym; małżonką/małżonkiem* wójta, małżonką/małżonkiem* zastęcpcy wójta, małżonką/małżonkiem* <text:s/>radnego; <text:s/>a także osobą pozostającą we wspólnym pożyciu z wójtem, zastepcą wójta, radnym.</text:p>
      <text:p text:style-name="P4"/>
      <text:p text:style-name="P4"/>
      <text:p text:style-name="P4"><text:tab/><text:tab/><text:tab/><text:tab/><text:tab/><text:tab/><text:tab/><text:tab/>.................................................................</text:p>
      <text:p text:style-name="P4"><text:tab/><text:tab/><text:tab/><text:tab/><text:tab/><text:tab/><text:tab/><text:tab/><text:tab/>( czytelny podpis )</text:p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*</text:span><text:span text:style-name="T3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53S</meta:editing-duration>
    <meta:editing-cycles>13</meta:editing-cycles>
    <meta:generator>OpenOffice/4.1.13$Win32 OpenOffice.org_project/4113m1$Build-9810</meta:generator>
    <dc:date>2023-09-20T12:52:31.30</dc:date>
    <meta:print-date>2023-09-20T12:44:38.01</meta:print-date>
    <meta:document-statistic meta:table-count="0" meta:image-count="0" meta:object-count="0" meta:page-count="1" meta:paragraph-count="10" meta:word-count="75" meta:character-count="728"/>
    <meta:user-defined meta:name="Info 1"/>
    <meta:user-defined meta:name="Info 2"/>
    <meta:user-defined meta:name="Info 3"/>
    <meta:user-defined meta:name="Info 4"/>
  </office:meta>
</office:document-meta>
</file>