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 fo:hyphenate="true" fo:hyphenation-remain-char-count="0" fo:hyphenation-push-char-count="0"/>
    </style:style>
    <style:style style:name="P7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8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 fo:hyphenate="true" fo:hyphenation-remain-char-count="0" fo:hyphenation-push-char-count="0"/>
    </style:style>
    <style:style style:name="P9" style:family="paragraph" style:parent-style-name="Akapit_20_z_20_listą" style:list-style-name="L1" style:master-page-name="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 style:page-number="auto"/>
      <style:text-properties fo:color="#000000" style:font-name="Times New Roman" fo:font-weight="normal" style:font-weight-asian="normal" style:font-name-complex="Arial" style:font-weight-complex="normal" fo:hyphenate="false" fo:hyphenation-remain-char-count="0" fo:hyphenation-push-char-count="0"/>
    </style:style>
    <style:style style:name="P10" style:family="paragraph" style:parent-style-name="Akapit_20_z_20_listą" style:list-style-name="L1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Times New Roman" fo:font-weight="normal" style:font-weight-asian="normal" style:font-name-complex="Arial" style:font-weight-complex="normal" fo:hyphenate="false" fo:hyphenation-remain-char-count="0" fo:hyphenation-push-char-count="0"/>
    </style:style>
    <style:style style:name="P11" style:family="paragraph" style:parent-style-name="Akapit_20_z_20_listą" style:list-style-name="L1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6.669cm"/>
        </style:tab-stops>
      </style:paragraph-properties>
      <style:text-properties fo:color="#000000" style:font-name="Times New Roman" fo:font-weight="normal" style:font-weight-asian="normal" style:font-name-complex="Arial" style:font-weight-complex="normal" fo:hyphenate="false" fo:hyphenation-remain-char-count="0" fo:hyphenation-push-char-count="0"/>
    </style:style>
    <style:style style:name="P12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99848383570862363" text:style-name="Outline">
        <text:list-item>
          <text:h text:style-name="P12" text:outline-level="1">Załącznik Nr 1</text:h>
        </text:list-item>
      </text:list>
      <text:p text:style-name="P3"><text:s text:c="3"/>do Umowy Nr …............. <text:s text:c="3"/>na remont lokalu</text:p>
      <text:p text:style-name="P4"/>
      <text:p text:style-name="P5"><text:tab/> <text:s text:c="5"/>Wykaz <text:s/>prac remontowych do wykonania w lokalu położonym <text:s/>w Turku <text:s/></text:p>
      <text:p text:style-name="P5"><text:s text:c="55"/>przy ul. Stawickiego 9/19 :</text:p>
      <text:p text:style-name="P5"/>
      <text:list xml:id="list3361188219582839456" text:style-name="L1">
        <text:list-item>
          <text:p text:style-name="P9">Wymiana instalacji elektrycznej w lokalu (przewody, osprzęt) - <text:span text:style-name="T1">tylko przez osobę<text:line-break/> z uprawnieniami.*</text:span></text:p>
        </text:list-item>
        <text:list-item>
          <text:p text:style-name="P10">Demontaż okładzin ściennych i sufitowych <text:s/>w pokojach, kuchni i przedpokoju. </text:p>
        </text:list-item>
        <text:list-item>
          <text:p text:style-name="P10">Wymiana rury kanalizacyjnej w kuchni - <text:span text:style-name="T1">tylko przez osobę z uprawnieniami.*</text:span></text:p>
        </text:list-item>
        <text:list-item>
          <text:p text:style-name="P10">Demontaż naświetla (okna) pomiędzy łazienką a kuchnią. </text:p>
        </text:list-item>
        <text:list-item>
          <text:p text:style-name="P10">Malowaie lub wymiana grzejników żeliwnych na aluminiowe wraz z montazem zaworów grzejnikowych z głowicami termostatycznymi -<text:span text:style-name="T1"> tylko przez osobę z uprawnieniami.*</text:span></text:p>
        </text:list-item>
        <text:list-item>
          <text:p text:style-name="P10">Wykonanie w kuchni lub w łazience podejścia do pralki - <text:span text:style-name="T1"><text:s/>tylko przez osobę z uprawnieniami*</text:span></text:p>
        </text:list-item>
        <text:list-item>
          <text:p text:style-name="P10">Dostawa i montaż w kuchni <text:s/>nowego zlewozmywaka wraz z baterią zlewozmywakową i syfonem.</text:p>
        </text:list-item>
        <text:list-item>
          <text:p text:style-name="P10">Dostawa i montaż nowej kuchni elektrycznej/indukcyjnej lub kuchni gazowej wraz z butlą, <text:s/>reduktorem i czujnikiem gazu i dymu.</text:p>
        </text:list-item>
        <text:list-item>
          <text:p text:style-name="P10">Montaż paneli podłogowych w pokojach <text:s/>i <text:s/>korytarzu. </text:p>
        </text:list-item>
        <text:list-item>
          <text:p text:style-name="P10">Usprawnienie i malowanie <text:s/>lub wymiana stolarki okiennej.</text:p>
        </text:list-item>
        <text:list-item>
          <text:p text:style-name="P10">Szpachlowanie i malowanie podokiennników betonowych. </text:p>
        </text:list-item>
        <text:list-item>
          <text:p text:style-name="P10">Wymiana drzwi wejściowych i wewnętrznych w lokalu. </text:p>
        </text:list-item>
        <text:list-item>
          <text:p text:style-name="P11">Montaż płytek podłogowych w łazience i w kuchni.</text:p>
        </text:list-item>
        <text:list-item>
          <text:p text:style-name="P10">Wyposażenie i montaż kabiny prysznicowej wraz z baterią prysznicową lub wanny wraz z baterią nawannową.</text:p>
        </text:list-item>
        <text:list-item>
          <text:p text:style-name="P10">Wymiana muszli ustępowej wraz z deską sedesową. </text:p>
        </text:list-item>
        <text:list-item>
          <text:p text:style-name="P10">Wymiana umywalki i baterii umywalkowej w łazience.</text:p>
        </text:list-item>
        <text:list-item>
          <text:p text:style-name="P10">Wymiana kratek wentylacyjnych <text:s/>w lokalu.</text:p>
        </text:list-item>
        <text:list-item>
          <text:p text:style-name="P10">Naprawa tynków w lokalu. </text:p>
        </text:list-item>
        <text:list-item>
          <text:p text:style-name="P10">Malowanie ścian i sufitów w lokalu.</text:p>
        </text:list-item>
      </text:list>
      <text:p text:style-name="P6"/>
      <text:p text:style-name="P6"/>
      <text:p text:style-name="P6"/>
      <text:p text:style-name="P7">Uwaga !!</text:p>
      <text:p text:style-name="P8">*Wymagane jest aby osoba uprawniona potwierdziła wykonane prace protokołem (w przyp. instalacji elektrycznej zawierającym <text:s/>pomiary elektryczn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847cm" fo:margin-bottom="0.783cm" fo:margin-left="1.402cm" fo:margin-right="1.4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95</meta:editing-cycles>
    <meta:creation-date>2021-01-07T22:05:00</meta:creation-date>
    <dc:date>2025-02-26T14:43:19.40</dc:date>
    <meta:editing-duration>P2DT13H44M23S</meta:editing-duration>
    <meta:generator>OpenOffice/4.1.13$Win32 OpenOffice.org_project/4113m1$Build-9810</meta:generator>
    <meta:print-date>2025-02-26T12:00:32.43</meta:print-date>
    <meta:document-statistic meta:table-count="0" meta:image-count="0" meta:object-count="0" meta:page-count="1" meta:paragraph-count="27" meta:word-count="251" meta:character-count="1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