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8.673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0" fo:hyphenation-push-char-count="0"/>
    </style:style>
    <style:style style:name="P7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 fo:hyphenate="true" fo:hyphenation-remain-char-count="0" fo:hyphenation-push-char-count="0"/>
    </style:style>
    <style:style style:name="P8" style:family="paragraph" style:parent-style-name="Heading_20_1">
      <style:paragraph-properties fo:margin-left="8.673cm" fo:margin-right="0cm" fo:margin-top="0.109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9" style:family="paragraph" style:parent-style-name="Akapit_20_z_20_listą" style:list-style-name="L1" style:master-page-name="">
      <style:paragraph-properties fo:margin-left="0.423cm" fo:margin-right="0cm" fo:margin-top="0cm" fo:margin-bottom="0cm" fo:line-height="150%" fo:text-align="justify" style:justify-single-word="false" fo:hyphenation-ladder-count="no-limit" fo:text-indent="0cm" style:auto-text-indent="false" style:page-number="auto"/>
      <style:text-properties fo:color="#000000" style:font-name="Times New Roman" style:font-name-complex="Arial" fo:hyphenate="false" fo:hyphenation-remain-char-count="0" fo:hyphenation-push-char-count="0"/>
    </style:style>
    <style:style style:name="P10" style:family="paragraph" style:parent-style-name="Akapit_20_z_20_listą" style:list-style-name="L1">
      <style:paragraph-properties fo:margin-left="0.423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0" style:font-name="Times New Roman" style:font-name-complex="Arial" fo:hyphenate="false" fo:hyphenation-remain-char-count="0" fo:hyphenation-push-char-count="0"/>
    </style:style>
    <style:style style:name="P11" style:family="paragraph" style:parent-style-name="Akapit_20_z_20_listą" style:list-style-name="L1">
      <style:paragraph-properties fo:margin-left="0.423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0" style:font-name="Times New Roman" style:text-underline-style="solid" style:text-underline-width="auto" style:text-underline-color="font-color" style:font-name-complex="Arial" fo:hyphenate="false" fo:hyphenation-remain-char-count="0" fo:hyphenation-push-char-count="0"/>
    </style:style>
    <style:style style:name="P12" style:family="paragraph" style:parent-style-name="Akapit_20_z_20_listą" style:list-style-name="L1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0" fo:hyphenation-push-char-count="0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73983687452536744" text:style-name="Outline">
        <text:list-item>
          <text:h text:style-name="P8" text:outline-level="1">Załącznik Nr 1</text:h>
        </text:list-item>
      </text:list>
      <text:p text:style-name="P3"><text:s text:c="3"/>do Umowy Nr …............. <text:s text:c="3"/>na remont lokalu</text:p>
      <text:p text:style-name="P4"/>
      <text:p text:style-name="P5"><text:tab/> <text:s text:c="5"/>Wykaz <text:s/>prac remontowych do wykonania w lokalu położonym <text:s/>w Turku <text:s/></text:p>
      <text:p text:style-name="P5"><text:s text:c="55"/>przy ul. Kączkowskiego 18/10 :</text:p>
      <text:p text:style-name="P5"/>
      <text:p text:style-name="P5"/>
      <text:list xml:id="list7458503703345478115" text:style-name="L1">
        <text:list-item>
          <text:p text:style-name="P9">Wymiana instalacji elektrycznej w lokalu (przewody, osprzęt) - tylko przez osobę<text:line-break/> z uprawnieniami.*</text:p>
        </text:list-item>
        <text:list-item>
          <text:p text:style-name="P10">Uzupełnienie listew przypodłogowych i progowych w lokalu. </text:p>
        </text:list-item>
        <text:list-item>
          <text:p text:style-name="P10">Wymiana kratek wentylacyjnych <text:s/>w lokalu.</text:p>
        </text:list-item>
        <text:list-item>
          <text:p text:style-name="P10">Miejscowa naprawa tynków w lokalu. </text:p>
        </text:list-item>
        <text:list-item>
          <text:p text:style-name="P10">Malowanie ścian i sufitów w lokalu.</text:p>
          <text:p text:style-name="P10"/>
          <text:p text:style-name="P11">Pomieszczenie łazienki / kuchni:</text:p>
        </text:list-item>
        <text:list-item>
          <text:p text:style-name="P10">Wykonanie podejścia do pralki.</text:p>
        </text:list-item>
        <text:list-item>
          <text:p text:style-name="P10">Wykonanie wentylacji.</text:p>
        </text:list-item>
        <text:list-item>
          <text:p text:style-name="P10">Miejscowa naprawa tynków w pomieszczeniu.</text:p>
        </text:list-item>
        <text:list-item>
          <text:p text:style-name="P10">Malowanie ścian i sufitów w pomieszczeniu.</text:p>
        </text:list-item>
        <text:list-item>
          <text:p text:style-name="P10">Usprawnienie i czyszczenie zlewozmywaka i baterii zlewozmywakowej.</text:p>
        </text:list-item>
        <text:list-item>
          <text:p text:style-name="P10">Dostawa i montaż butli z wężem i reduktorem.</text:p>
        </text:list-item>
        <text:list-item>
          <text:p text:style-name="P10">Dostawa i montaż czujnika gazu i dymu.</text:p>
        </text:list-item>
        <text:list-item>
          <text:p text:style-name="P10">Usprawnienie i czyszczenie kuchni gazowej lub wymiana na <text:span text:style-name="T1">kuchnię elektryczną /indukcyjną.</text:span></text:p>
        </text:list-item>
        <text:list-item>
          <text:p text:style-name="P10">Przegląd i konserwacja (naprawa) wymiennika ciepła - tylko przez osobę<text:line-break/> z uprawnieniami.*</text:p>
          <text:p text:style-name="P12"/>
        </text:list-item>
      </text:list>
      <text:p text:style-name="P6"/>
      <text:p text:style-name="P6"/>
      <text:p text:style-name="P6"/>
      <text:p text:style-name="P6">Uwaga !!</text:p>
      <text:p text:style-name="P7">*Wymagane jest aby osoba uprawniona potwierdziła wykonane prace protokołem zawierającym <text:s/>pomiary elektrycz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349cm" fo:margin-bottom="1.178cm" fo:margin-left="0.9cm" fo:margin-right="1.6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93</meta:editing-cycles>
    <meta:creation-date>2021-01-07T22:05:00</meta:creation-date>
    <dc:date>2025-02-26T14:34:13.08</dc:date>
    <meta:editing-duration>P3DT10H1M42S</meta:editing-duration>
    <meta:generator>OpenOffice/4.1.13$Win32 OpenOffice.org_project/4113m1$Build-9810</meta:generator>
    <meta:print-date>2024-11-07T13:15:28.72</meta:print-date>
    <meta:document-statistic meta:table-count="0" meta:image-count="0" meta:object-count="0" meta:page-count="1" meta:paragraph-count="23" meta:word-count="158" meta:character-count="1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