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 fo:hyphenate="true" fo:hyphenation-remain-char-count="0" fo:hyphenation-push-char-count="0"/>
    </style:style>
    <style:style style:name="P7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P8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normal" style:font-size-asian="12pt" style:font-weight-asian="normal" style:font-size-complex="12pt" style:font-weight-complex="normal" fo:hyphenate="true" fo:hyphenation-remain-char-count="0" fo:hyphenation-push-char-count="0"/>
    </style:style>
    <style:style style:name="P9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10" style:family="paragraph" style:parent-style-name="Akapit_20_z_20_listą" style:list-style-name="L1" style:master-page-name="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 style:page-number="auto"/>
      <style:text-properties fo:color="#000000" style:font-name="Times New Roman" fo:font-weight="normal" style:font-weight-asian="normal" style:font-name-complex="Arial" style:font-weight-complex="normal" fo:hyphenate="false" fo:hyphenation-remain-char-count="0" fo:hyphenation-push-char-count="0"/>
    </style:style>
    <style:style style:name="P11" style:family="paragraph" style:parent-style-name="Akapit_20_z_20_listą" style:list-style-name="L1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0" style:font-name="Times New Roman" fo:font-weight="normal" style:font-weight-asian="normal" style:font-name-complex="Arial" style:font-weight-complex="normal" fo:hyphenate="false" fo:hyphenation-remain-char-count="0" fo:hyphenation-push-char-count="0"/>
    </style:style>
    <style:style style:name="P12" style:family="paragraph" style:parent-style-name="Akapit_20_z_20_listą" style:list-style-name="L1">
      <style:paragraph-properties fo:margin-left="-0.053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16.669cm"/>
        </style:tab-stops>
      </style:paragraph-properties>
      <style:text-properties fo:color="#000000" style:font-name="Times New Roman" fo:font-weight="normal" style:font-weight-asian="normal" style:font-name-complex="Arial" style:font-weight-complex="normal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650267761307755250" text:style-name="Outline">
        <text:list-item>
          <text:h text:style-name="P9" text:outline-level="1">Załącznik Nr 1</text:h>
        </text:list-item>
      </text:list>
      <text:p text:style-name="P3"><text:s text:c="3"/>do Umowy Nr …............. <text:s text:c="3"/>na remont lokalu</text:p>
      <text:p text:style-name="P4"/>
      <text:p text:style-name="P5"><text:tab/> <text:s text:c="5"/>Wykaz <text:s/>prac remontowych do wykonania w lokalu położonym <text:s/>w Turku <text:s/></text:p>
      <text:p text:style-name="P5"><text:s text:c="55"/>przy ul. Górnicza 30/11 :</text:p>
      <text:p text:style-name="P5"/>
      <text:list xml:id="list6766526547808795860" text:style-name="L1">
        <text:list-item>
          <text:p text:style-name="P10">Wymiana instalacji elektrycznej w lokalu (przewody, osprzęt) - <text:span text:style-name="T1">tylko przez osobę<text:line-break/> z uprawnieniami.*</text:span></text:p>
        </text:list-item>
        <text:list-item>
          <text:p text:style-name="P11">Demontaż okładzin ściennych w pokojach i korytarzu.</text:p>
        </text:list-item>
        <text:list-item>
          <text:p text:style-name="P11">Wymiana wykładziny PCV w kuchni na nową lub montaż płytek ceramicznych.</text:p>
        </text:list-item>
        <text:list-item>
          <text:p text:style-name="P11">Wykonanie w kuchni lub w łazience podejścia do pralki - <text:span text:style-name="T1"><text:s/>tylko przez osobę z uprawnieniami.*</text:span></text:p>
        </text:list-item>
        <text:list-item>
          <text:p text:style-name="P11">Dostawa i montaż nowego zlewozmywaka w kuchni wraz z baterią i syfonem.</text:p>
        </text:list-item>
        <text:list-item>
          <text:p text:style-name="P11">Dostawa i montaż nowej kuchni elektrycznej/indukcyjnej lub kuchni gazowej wraz z butlą, <text:s/>reduktorem i czujnikiem gazu i dymu.</text:p>
        </text:list-item>
        <text:list-item>
          <text:p text:style-name="P11">Montaż listew przypodłogowych w pokojach <text:s/>i <text:s/>korytarzu. </text:p>
        </text:list-item>
        <text:list-item>
          <text:p text:style-name="P12">Montaż płytek podłogowych w łazience.</text:p>
        </text:list-item>
        <text:list-item>
          <text:p text:style-name="P11">Usprawnienie i czyszczenie okładzin ściennych w łazience lub wymiana na nowe.</text:p>
        </text:list-item>
        <text:list-item>
          <text:p text:style-name="P11">Wyposażenie i montaż kabiny prysznicowej wraz z baterią prysznicową lub wanny wraz z baterią nawannową albo usprawnienie i czyszczenie wanny wraz z baterią nawannową.</text:p>
        </text:list-item>
        <text:list-item>
          <text:p text:style-name="P11">Wymiana muszli ustępowej wraz z deską sedesową oraz zaworka z wężykiem. </text:p>
        </text:list-item>
        <text:list-item>
          <text:p text:style-name="P11">Usprawnienie i <text:s/>czyszczenie umywalki i baterii umywalkowej w łazience lub wymiana na nowe wraz <text:s/>z syfonem podumywalkowym.</text:p>
        </text:list-item>
        <text:list-item>
          <text:p text:style-name="P11">Usprawnienie i czyszczenie stolarki okiennej. </text:p>
        </text:list-item>
        <text:list-item>
          <text:p text:style-name="P11">Wymiana kratek wentylacyjnych <text:s/>w lokalu.</text:p>
        </text:list-item>
        <text:list-item>
          <text:p text:style-name="P11">Naprawa miejscowa tynków w lokalu. </text:p>
        </text:list-item>
        <text:list-item>
          <text:p text:style-name="P11">Malowanie grzejników wraz z rurami.</text:p>
        </text:list-item>
        <text:list-item>
          <text:p text:style-name="P11">Malowanie ścian i sufitów w lokalu.</text:p>
        </text:list-item>
      </text:list>
      <text:p text:style-name="P8"/>
      <text:p text:style-name="P8"/>
      <text:p text:style-name="P8"/>
      <text:p text:style-name="P8"/>
      <text:p text:style-name="P7">Uwaga !!</text:p>
      <text:p text:style-name="P6">*Wymagane jest aby osoba uprawniona potwierdziła wykonane prace protokołem zawierającym <text:s/>pomiary elektrycz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847cm" fo:margin-bottom="0.783cm" fo:margin-left="1.402cm" fo:margin-right="1.4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95</meta:editing-cycles>
    <meta:creation-date>2021-01-07T22:05:00</meta:creation-date>
    <dc:date>2025-02-26T12:00:22.57</dc:date>
    <meta:editing-duration>P2DT13H28M2S</meta:editing-duration>
    <meta:generator>OpenOffice/4.1.13$Win32 OpenOffice.org_project/4113m1$Build-9810</meta:generator>
    <meta:print-date>2025-02-26T12:00:06.88</meta:print-date>
    <meta:document-statistic meta:table-count="0" meta:image-count="0" meta:object-count="0" meta:page-count="1" meta:paragraph-count="25" meta:word-count="236" meta:character-count="16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