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 fo:hyphenate="true" fo:hyphenation-remain-char-count="0" fo:hyphenation-push-char-count="0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7" style:family="paragraph" style:parent-style-name="Akapit_20_z_20_listą" style:list-style-name="L1" style:master-page-name="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000000" style:font-name="Times New Roman" style:font-name-complex="Arial" fo:hyphenate="false" fo:hyphenation-remain-char-count="0" fo:hyphenation-push-char-count="0"/>
    </style:style>
    <style:style style:name="P8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style:font-name-complex="Arial" fo:hyphenate="false" fo:hyphenation-remain-char-count="0" fo:hyphenation-push-char-count="0"/>
    </style:style>
    <style:style style:name="P9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6.669cm"/>
        </style:tab-stops>
      </style:paragraph-properties>
      <style:text-properties fo:color="#000000" style:font-name="Times New Roman" style:font-name-complex="Arial" fo:hyphenate="false" fo:hyphenation-remain-char-count="0" fo:hyphenation-push-char-count="0"/>
    </style:style>
    <style:style style:name="P10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fo:hyphenate="false" fo:hyphenation-remain-char-count="0" fo:hyphenation-push-char-count="0"/>
    </style:style>
    <style:style style:name="P11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style:font-name-complex="Ari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10982479318857618" text:style-name="Outline">
        <text:list-item>
          <text:h text:style-name="P11" text:outline-level="1">Załącznik Nr 1</text:h>
        </text:list-item>
      </text:list>
      <text:p text:style-name="P3"><text:s text:c="3"/>do Umowy Nr …............. <text:s text:c="3"/>na remont lokalu</text:p>
      <text:p text:style-name="P3"/>
      <text:p text:style-name="P4"><text:tab/> <text:s text:c="5"/>Wykaz <text:s/>prac remontowych do wykonania w lokalu położonym <text:s/>w Turku <text:s/></text:p>
      <text:p text:style-name="P4"><text:s text:c="55"/>przy ul. Górnicza 20/2 :</text:p>
      <text:p text:style-name="P4"/>
      <text:list xml:id="list1792056939522427867" text:style-name="L1">
        <text:list-item>
          <text:p text:style-name="P7">Wymiana instalacji elektrycznej w lokalu (przewody, osprzęt) - tylko przez osobę<text:line-break/> z uprawnieniami.*</text:p>
        </text:list-item>
        <text:list-item>
          <text:p text:style-name="P8">Demontaż instalacji 3-fazowej lub możliwość jej pozostawienia jako żródło zasilania kuchni indukcyjnej - tylko przez osobę z uprawnieniami.*</text:p>
        </text:list-item>
        <text:list-item>
          <text:p text:style-name="P8">Demontaż zabudowy w korytarzu.</text:p>
        </text:list-item>
        <text:list-item>
          <text:p text:style-name="P8">Demontaż okładzin ściennych w pokojach, korytarzu i kuchni.</text:p>
        </text:list-item>
        <text:list-item>
          <text:p text:style-name="P8">Wykonanie w kuchni lub w łazience podejścia do pralki.</text:p>
        </text:list-item>
        <text:list-item>
          <text:p text:style-name="P8">Dostawa i montaż nowego zlewozmywaka i baterii zlewozmywakowej w kuchni.</text:p>
        </text:list-item>
        <text:list-item>
          <text:p text:style-name="P8">Dostawa i montaż nowej kuchni elektrycznej/indukcyjnej lub kuchni gazowej wraz z butlą, <text:s/>reduktorem i czujnikiem gazu i dymu.</text:p>
        </text:list-item>
        <text:list-item>
          <text:p text:style-name="P8">Montaż paneli podlogowych w pokojach <text:s/>i <text:s/>korytarzu. </text:p>
        </text:list-item>
        <text:list-item>
          <text:p text:style-name="P8">Wymiana stolarki drzwiowej wewnętrznej w lokalu. </text:p>
        </text:list-item>
        <text:list-item>
          <text:p text:style-name="P9">Usprawnienie i czyszczenie drzwi wejściowych do lokalu lub wymiana na nowe.</text:p>
        </text:list-item>
        <text:list-item>
          <text:p text:style-name="P9">Montaż płytek podłogowych w kuchni i łazience.</text:p>
        </text:list-item>
        <text:list-item>
          <text:p text:style-name="P8">Usprawnienie i czyszczenie okładzin ściennych w łazience lub wymiana na nowe.</text:p>
        </text:list-item>
        <text:list-item>
          <text:p text:style-name="P8">Usprawnienie i czyszczenie wanny wraz z baterią nawannową lub wymiana na nowe.</text:p>
        </text:list-item>
        <text:list-item>
          <text:p text:style-name="P8">Wymiana muszli klozetowej wraz z deską sedesową i spłuczką. </text:p>
        </text:list-item>
        <text:list-item>
          <text:p text:style-name="P8">Usprawnienie i <text:s/>czyszczenie umywalki i baterii umywalkowej w łazience lub wymiana na nowe.</text:p>
        </text:list-item>
        <text:list-item>
          <text:p text:style-name="P8">Demontaż i zabudowa naświetla w łazience.</text:p>
        </text:list-item>
        <text:list-item>
          <text:p text:style-name="P8">Usprawnienie i czyszczenie stolarki okiennej. </text:p>
        </text:list-item>
        <text:list-item>
          <text:p text:style-name="P8">Gipsowanie i malowanie parapetów w lokalu.</text:p>
        </text:list-item>
        <text:list-item>
          <text:p text:style-name="P8">Wymiana kratek wentylacyjnych <text:s/>w lokalu.</text:p>
        </text:list-item>
        <text:list-item>
          <text:p text:style-name="P8">Naprawa tynków w lokalu. </text:p>
        </text:list-item>
        <text:list-item>
          <text:p text:style-name="P8">Malowanie grzejników wraz z rurami.</text:p>
        </text:list-item>
        <text:list-item>
          <text:p text:style-name="P10"><text:span text:style-name="T1">Malowanie ścian i sufitów w lokalu.</text:span></text:p>
        </text:list-item>
      </text:list>
      <text:p text:style-name="P6">Uwaga !!</text:p>
      <text:p text:style-name="P5">*Wymagane jest aby osoba uprawniona potwierdziła wykonane prace protokołem zawierającym <text:s/>pomiary elektry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847cm" fo:margin-bottom="0.783cm" fo:margin-left="1.402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93</meta:editing-cycles>
    <meta:creation-date>2021-01-07T22:05:00</meta:creation-date>
    <dc:date>2025-02-27T13:48:52.36</dc:date>
    <meta:editing-duration>P2DT9H45M39S</meta:editing-duration>
    <meta:generator>OpenOffice/4.1.13$Win32 OpenOffice.org_project/4113m1$Build-9810</meta:generator>
    <meta:print-date>2025-02-27T13:48:46.03</meta:print-date>
    <meta:document-statistic meta:table-count="0" meta:image-count="0" meta:object-count="0" meta:page-count="1" meta:paragraph-count="30" meta:word-count="257" meta:character-count="1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