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5%" fo:text-indent="0cm" style:auto-text-indent="false"/>
    </style:style>
    <style:style style:name="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P3" style:family="paragraph" style:parent-style-name="Text_20_body">
      <style:paragraph-properties fo:margin-left="0cm" fo:margin-right="0.199cm" fo:margin-top="0.213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.185cm" fo:margin-top="0.213cm" fo:margin-bottom="0cm" fo:line-height="150%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Akapit_20_z_20_listą">
      <style:paragraph-properties fo:margin-left="0cm" fo:margin-right="0.185cm" fo:margin-top="0.213cm" fo:margin-bottom="0cm" fo:line-height="150%" fo:text-align="justify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size="12pt" fo:font-weight="bold" style:font-size-asian="12pt" style:font-weight-asian="bold" style:font-size-complex="12pt" style:font-weight-complex="bold" fo:hyphenate="true" fo:hyphenation-remain-char-count="0" fo:hyphenation-push-char-count="0"/>
    </style:style>
    <style:style style:name="P6" style:family="paragraph" style:parent-style-name="Akapit_20_z_20_listą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7" style:family="paragraph" style:parent-style-name="Heading_20_1">
      <style:paragraph-properties fo:margin-left="8.673cm" fo:margin-right="0cm" fo:margin-top="0.109cm" fo:margin-bottom="0cm" fo:line-height="150%" fo:text-align="end" style:justify-single-word="false" fo:text-indent="0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8" style:family="paragraph" style:parent-style-name="Akapit_20_z_20_listą" style:list-style-name="L1">
      <style:paragraph-properties fo:line-height="150%" fo:text-align="justify" style:justify-single-word="false"/>
      <style:text-properties fo:color="#000000" style:font-name="Times New Roman" style:font-name-complex="Arial"/>
    </style:style>
    <style:style style:name="P9" style:family="paragraph" style:parent-style-name="Akapit_20_z_20_listą" style:list-style-name="L1" style:master-page-name="">
      <style:paragraph-properties fo:line-height="150%" fo:text-align="justify" style:justify-single-word="false" style:page-number="auto"/>
      <style:text-properties fo:color="#000000" style:font-name="Times New Roman" style:font-name-complex="Arial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7558690201872664" text:style-name="Outline">
        <text:list-item>
          <text:h text:style-name="P7" text:outline-level="1">Załącznik Nr 1</text:h>
        </text:list-item>
      </text:list>
      <text:p text:style-name="P3"><text:s text:c="3"/>do Umowy Nr …............. <text:s text:c="3"/>na remont lokalu</text:p>
      <text:p text:style-name="P3"/>
      <text:p text:style-name="P4"><text:tab/> <text:s text:c="5"/>Wykaz <text:s/>prac remontowych do wykonania w lokalu położonym <text:s/>w Turku <text:s/></text:p>
      <text:p text:style-name="P4"><text:s text:c="55"/>przy ul. Broniewskiego 1/13 :</text:p>
      <text:p text:style-name="P4"/>
      <text:list xml:id="list5763333187698137025" text:style-name="L1">
        <text:list-item>
          <text:p text:style-name="P9">Wymiana instalacji elektrycznej w lokalu (przewody, osprzęt) - tylko przez osobę<text:line-break/> z uprawnieniami.*</text:p>
        </text:list-item>
        <text:list-item>
          <text:p text:style-name="P8">Instalacja wodno – kanalizacyjna do czyszczenia.</text:p>
        </text:list-item>
        <text:list-item>
          <text:p text:style-name="P8">Wymiana syfonu podwójnego w kuchni.</text:p>
        </text:list-item>
        <text:list-item>
          <text:p text:style-name="P8">Wykonanie w kuchni podejścia do pralki.</text:p>
        </text:list-item>
        <text:list-item>
          <text:p text:style-name="P8">Demontaż okładzin ściennych w kuchni.</text:p>
        </text:list-item>
        <text:list-item>
          <text:p text:style-name="P8">Czyszczenie zlewozmywaka dwukomorowego <text:s/>oraz baterii zlewozmywakowej.</text:p>
        </text:list-item>
        <text:list-item>
          <text:p text:style-name="P8">Dostawa i montaż nowej kuchni elektrycznej lub kuchni gazowej wraz z butlą, <text:s/>reduktorem i czujnikiem gazu i dymu,</text:p>
        </text:list-item>
        <text:list-item>
          <text:p text:style-name="P8">Montaz paneli podłogowych w pokojach.</text:p>
        </text:list-item>
        <text:list-item>
          <text:p text:style-name="P8">Montaż płytek podłogowych <text:s/>w kuchni i łazience.</text:p>
        </text:list-item>
        <text:list-item>
          <text:p text:style-name="P8">Wymiana stolarki drzwiowej wewnętrznej i zewnętrznej w całym lokalu.</text:p>
        </text:list-item>
        <text:list-item>
          <text:p text:style-name="P8">Usprawnienie i czyszczenie kabiny natryskowej wraz z baterią prysznicową.</text:p>
        </text:list-item>
        <text:list-item>
          <text:p text:style-name="P8">Wymiana deski sedesowej.</text:p>
        </text:list-item>
        <text:list-item>
          <text:p text:style-name="P8">Czyszczenie umywalki oraz baterii umywalkowej w łazience.</text:p>
        </text:list-item>
        <text:list-item>
          <text:p text:style-name="P8">Likwidacja i zabudowanie naświetla w łazience.</text:p>
        </text:list-item>
        <text:list-item>
          <text:p text:style-name="P8">Usprawnienie i czyszczenie stolarki okiennej. </text:p>
        </text:list-item>
        <text:list-item>
          <text:p text:style-name="P8">Gipsowanie i malowanie parapetów betonowych.</text:p>
        </text:list-item>
        <text:list-item>
          <text:p text:style-name="P8">Wymiana kratek wentylacyjnych <text:s/>w lokalu.</text:p>
        </text:list-item>
        <text:list-item>
          <text:p text:style-name="P8">Malowanie grzejników wraz z rurami.</text:p>
        </text:list-item>
        <text:list-item>
          <text:p text:style-name="P8">Naprawa tynków w lokalu. </text:p>
        </text:list-item>
        <text:list-item>
          <text:p text:style-name="P8">Malowanie ścian i sufitów w lokalu.</text:p>
        </text:list-item>
      </text:list>
      <text:p text:style-name="P6"/>
      <text:p text:style-name="P5">Uwaga !!</text:p>
      <text:p text:style-name="P5">*Wymagane jest aby osoba uprawniona potwierdziła wykonane prace protokołem zawierającym <text:s/>pomiary elektrycz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Open Sans" svg:font-family="'Open Sans', 'Open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76cm" fo:margin-right="0cm" fo:text-indent="0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8.835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176cm" fo:margin-right="0cm" fo:margin-top="0.21cm" fo:margin-bottom="0cm" fo:text-align="justify" style:justify-single-word="false" fo:text-indent="0.402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Open Sans" fo:font-size="12pt" style:font-name-asian="Open Sans" style:font-size-asian="12pt" style:language-asian="en" style:country-asian="US" style:font-name-complex="Open Sans" style:font-size-complex="12pt" style:language-complex="en" style:country-complex="U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Stopka_20_Znak" style:display-name="Stopka Znak" style:family="text" style:parent-style-name="Default_20_Paragraph_20_Font">
      <style:text-properties style:font-name="Times New Roman" fo:language="pl" fo:country="PL" style:font-name-asian="Times New Roman1" style:language-asian="pl" style:country-asian="PL" style:font-name-complex="Times New Roman1" style:language-complex="pl" style:country-complex="PL"/>
    </style:style>
    <style:style style:name="ListLabel_20_1" style:display-name="ListLabel 1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font-size="10pt" fo:letter-spacing="-0.035cm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ListLabel_20_4" style:display-name="ListLabel 4" style:family="text">
      <style:text-properties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style:text-scale="100%"/>
    </style:style>
    <style:style style:name="ListLabel_20_5" style:display-name="ListLabel 5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26cm" fo:margin-left="0.17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26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39cm" fo:margin-left="0.96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2.63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4.3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6.00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7.68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9.3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1.05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2.73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9cm" fo:margin-left="14.4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95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95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 text:start-value="22">
        <style:list-level-properties text:list-level-position-and-space-mode="label-alignment">
          <style:list-level-label-alignment text:label-followed-by="listtab" fo:text-indent="-0.589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89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402cm" fo:margin-left="0.9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6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3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02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0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38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1.0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74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71cm" fo:margin-left="0.1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.93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5.4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7.2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8.98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71cm" fo:margin-left="14.2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39cm" fo:margin-left="2.4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4.09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5.75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7.42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9.08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0.7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2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4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text:list-tab-stop-position="1.27cm" fo:text-indent="-0.39cm" fo:margin-left="15.7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</style:style>
    <style:style style:name="MP2" style:family="paragraph" style:parent-style-name="Default">
      <style:paragraph-properties fo:line-height="150%" fo:text-align="justify" style:justify-single-word="false" style:text-autospace="none"/>
      <style:text-properties fo:color="#000000" style:text-line-through-style="none" style:font-name="Arial" fo:font-size="10pt" fo:language="pl" fo:country="PL" fo:font-style="normal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323cm" fo:margin-bottom="1.709cm" fo:margin-left="1.64cm" fo:margin-right="1.6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1.586cm" fo:margin-left="1.623cm" fo:margin-right="1.588cm" style:writing-mode="lr-tb" style:layout-grid-color="#c0c0c0" style:layout-grid-lines="2726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586cm" fo:margin-left="1.623cm" fo:margin-right="1.588cm" style:writing-mode="lr-tb" style:layout-grid-color="#c0c0c0" style:layout-grid-lines="274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305cm" fo:margin-bottom="1.586cm" fo:margin-left="1.623cm" fo:margin-right="1.588cm" style:writing-mode="lr-tb" style:layout-grid-color="#c0c0c0" style:layout-grid-lines="2680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773cm" fo:margin-bottom="1.586cm" fo:margin-left="1.623cm" fo:margin-right="1.588cm" style:writing-mode="lr-tb" style:layout-grid-color="#c0c0c0" style:layout-grid-lines="261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094cm" fo:margin-bottom="1.586cm" fo:margin-left="1.623cm" fo:margin-right="1.588cm" style:writing-mode="lr-tb" style:layout-grid-color="#c0c0c0" style:layout-grid-lines="270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MP2"><text:s text:c="5"/></text:p>
      </style:footer>
    </style:master-page>
    <style:master-page style:name="Converted2" style:page-layout-name="Mpm3">
      <style:footer>
        <text:p text:style-name="MP1"/>
      </style:footer>
    </style:master-page>
    <style:master-page style:name="Converted3" style:page-layout-name="Mpm3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  <style:master-page style:name="Converted5" style:page-layout-name="Mpm3">
      <style:footer>
        <text:p text:style-name="Footer"/>
      </style:footer>
    </style:master-page>
    <style:master-page style:name="Converted6" style:page-layout-name="Mpm3">
      <style:footer>
        <text:p text:style-name="Footer"/>
      </style:footer>
    </style:master-page>
    <style:master-page style:name="Converted7" style:page-layout-name="Mpm5">
      <style:footer>
        <text:p text:style-name="Footer"><text:s/>* niepotrzebne skreślić</text:p>
      </style:footer>
    </style:master-page>
    <style:master-page style:name="Converted8" style:page-layout-name="Mpm6">
      <style:footer>
        <text:p text:style-name="Footer"/>
      </style:footer>
    </style:master-page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rządzenie Nr 266/2020 z dnia 8 lipca 2020 r.</dc:title>
    <dc:subject>w sprawie ogłoszenia Programu „Mieszkanie za Remont” dotyczącego przeprowadzania  remontów lub adaptacji lokali przez przyszłych najemców i^rozliczania poniesionych nakładów</dc:subject>
    <meta:initial-creator>wbalicka</meta:initial-creator>
    <meta:editing-cycles>95</meta:editing-cycles>
    <meta:creation-date>2021-01-07T22:05:00</meta:creation-date>
    <dc:date>2025-02-26T14:31:51.50</dc:date>
    <meta:editing-duration>P2DT11H30M11S</meta:editing-duration>
    <meta:generator>OpenOffice/4.1.13$Win32 OpenOffice.org_project/4113m1$Build-9810</meta:generator>
    <meta:print-date>2024-11-08T10:54:17.06</meta:print-date>
    <meta:document-statistic meta:table-count="0" meta:image-count="0" meta:object-count="0" meta:page-count="1" meta:paragraph-count="28" meta:word-count="197" meta:character-count="14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