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 New Roman1" svg:font-family="'Times New Roman'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818cm" style:rel-column-width="3155*"/>
    </style:style>
    <style:style style:name="Tabela1.B" style:family="table-column">
      <style:table-column-properties style:column-width="11.513cm" style:rel-column-width="44379*"/>
    </style:style>
    <style:style style:name="Tabela1.C" style:family="table-column">
      <style:table-column-properties style:column-width="4.669cm" style:rel-column-width="1800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794cm" style:rel-column-width="3060*"/>
    </style:style>
    <style:style style:name="Tabela2.B" style:family="table-column">
      <style:table-column-properties style:column-width="4.789cm" style:rel-column-width="18462*"/>
    </style:style>
    <style:style style:name="Tabela2.C" style:family="table-column">
      <style:table-column-properties style:column-width="6.694cm" style:rel-column-width="25807*"/>
    </style:style>
    <style:style style:name="Tabela2.D" style:family="table-column">
      <style:table-column-properties style:column-width="4.722cm" style:rel-column-width="18206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.058cm" style:rel-column-width="4080*"/>
    </style:style>
    <style:style style:name="Tabela3.B" style:family="table-column">
      <style:table-column-properties style:column-width="15.942cm" style:rel-column-width="6145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fo:font-size="10pt" fo:font-style="normal" fo:font-weight="bold" style:font-size-asian="8.75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text-position="0% 100%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text-properties fo:font-size="8pt" style:font-size-asian="7pt" style:font-size-complex="8pt"/>
    </style:style>
    <style:style style:name="P14" style:family="paragraph" style:parent-style-name="Standard">
      <style:paragraph-properties fo:line-height="150%" fo:text-align="center" style:justify-single-word="false"/>
      <style:text-properties fo:font-size="5pt" fo:font-style="italic" fo:font-weight="bold" style:font-size-asian="4.34999990463257pt" style:font-style-asian="italic" style:font-weight-asian="bold" style:font-size-complex="5pt" style:font-style-complex="italic" style:font-weight-complex="bold"/>
    </style:style>
    <style:style style:name="P15" style:family="paragraph" style:parent-style-name="Standard">
      <style:paragraph-properties fo:margin-left="-2cm" fo:margin-right="0cm" fo:line-height="150%" fo:text-align="justify" style:justify-single-word="false" fo:text-indent="-0.635cm" style:auto-text-indent="false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6" style:family="paragraph" style:parent-style-name="Standard">
      <style:paragraph-properties fo:margin-left="-2cm" fo:margin-right="0cm" fo:line-height="100%" fo:text-align="justify" style:justify-single-word="false" fo:text-indent="-0.635cm" style:auto-text-indent="false"/>
      <style:text-properties fo:font-size="6pt" fo:font-style="italic" fo:font-weight="normal" style:font-size-asian="5.25pt" style:font-style-asian="italic" style:font-weight-asian="normal" style:font-size-complex="6pt" style:font-style-complex="italic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8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1" fo:font-size="10pt" fo:language="en" fo:country="US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4pt" fo:language="en" fo:country="US" fo:font-style="italic" fo:font-weight="normal" style:font-size-asian="3.5pt" style:font-style-asian="italic" style:font-weight-asian="normal" style:font-size-complex="4pt" style:font-style-complex="italic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1" fo:font-size="4pt" fo:language="en" fo:country="US" fo:font-style="italic" fo:font-weight="normal" style:font-size-asian="3.5pt" style:font-style-asian="italic" style:font-weight-asian="normal" style:font-size-complex="4pt" style:font-style-complex="italic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4pt" fo:font-style="italic" style:font-size-asian="3.5pt" style:font-style-asian="italic" style:font-size-complex="4pt" style:font-style-complex="italic"/>
    </style:style>
    <style:style style:name="P24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5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 style:list-style-name="L1">
      <style:paragraph-properties fo:line-height="100%"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Standard" style:list-style-name="L1">
      <style:paragraph-properties fo:line-height="100%" fo:text-align="justify" style:justify-single-word="false"/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28" style:family="paragraph" style:parent-style-name="Standard" style:list-style-name="L2">
      <style:paragraph-properties fo:margin-left="-2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en" fo:country="US" fo:font-weight="bold" style:font-weight-asian="bold" style:font-weight-complex="bold"/>
    </style:style>
    <style:style style:name="P29" style:family="paragraph" style:parent-style-name="Standard" style:list-style-name="L2">
      <style:paragraph-properties fo:margin-left="-2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fo:language="en" fo:country="US" fo:font-weight="bold" style:font-size-asian="10pt" style:font-weight-asian="bold" style:font-size-complex="10pt" style:font-weight-complex="bold"/>
    </style:style>
    <style:style style:name="P30" style:family="paragraph" style:parent-style-name="Standard" style:list-style-name="L2">
      <style:paragraph-properties fo:margin-left="-2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 style:parent-style-name="Standard" style:list-style-name="L3">
      <style:paragraph-properties fo:margin-left="-2cm" fo:margin-right="0cm" fo:line-height="100%" fo:text-align="justify" style:justify-single-word="false" fo:text-indent="-0.635cm" style:auto-text-indent="false"/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32" style:family="paragraph" style:parent-style-name="Standard">
      <style:paragraph-properties fo:margin-left="-2cm" fo:margin-right="0cm" fo:line-height="150%" fo:text-align="justify" style:justify-single-word="false" fo:text-indent="-0.635cm" style:auto-text-indent="false"/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33" style:family="paragraph" style:parent-style-name="Standard">
      <style:paragraph-properties fo:margin-left="-2cm" fo:margin-right="0cm" fo:line-height="100%" fo:text-align="justify" style:justify-single-word="false" fo:text-indent="-0.635cm" style:auto-text-indent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4" style:family="paragraph" style:parent-style-name="Standard" style:list-style-name="L3">
      <style:paragraph-properties fo:margin-left="-2cm" fo:margin-right="0cm" fo:line-height="100%" fo:text-align="justify" style:justify-single-word="false" fo:text-indent="-0.635cm" style:auto-text-indent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4pt" fo:language="en" fo:country="US" fo:font-style="italic" fo:font-weight="normal" style:font-size-asian="3.5pt" style:font-style-asian="italic" style:font-weight-asian="normal" style:font-size-complex="4pt" style:font-style-complex="italic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fo:language="en" fo:country="US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7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language="en" fo:country="US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8pt" fo:font-weight="normal" style:font-size-asian="8pt" style:font-weight-asian="normal" style:font-size-complex="8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8" style:family="text">
      <style:text-properties fo:font-size="9pt" fo:font-weight="normal" style:font-size-asian="9pt" style:font-weight-asian="normal" style:font-size-complex="9pt" style:font-weight-complex="normal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fo:color="#000000" style:font-name="Times New Roman1" fo:language="en" fo:country="US"/>
    </style:style>
    <style:style style:name="T14" style:family="text">
      <style:text-properties fo:color="#000000" style:font-name="Times New Roman1" fo:language="en" fo:country="US" style:text-underline-style="none"/>
    </style:style>
    <style:style style:name="T15" style:family="text">
      <style:text-properties fo:color="#000000" style:font-name="Times New Roman1" fo:language="en" fo:country="US" style:text-underline-style="none" fo:font-weight="normal" style:font-weight-asian="normal" style:font-weight-complex="normal"/>
    </style:style>
    <style:style style:name="T16" style:family="text">
      <style:text-properties fo:color="#000000" style:font-name="Times New Roman1" fo:language="en" fo:country="US" style:text-underline-style="none" fo:font-weight="bold" style:font-weight-asian="bold" style:font-weight-complex="bold"/>
    </style:style>
    <style:style style:name="T17" style:family="text">
      <style:text-properties fo:color="#000000" style:font-name="Times New Roman1" fo:language="en" fo:country="US" fo:font-weight="normal" style:font-weight-asian="normal" style:font-weight-complex="normal"/>
    </style:style>
    <style:style style:name="T18" style:family="text">
      <style:text-properties fo:color="#000000" style:font-name="Times New Roman1" style:text-underline-style="none"/>
    </style:style>
    <style:style style:name="T19" style:family="text">
      <style:text-properties fo:color="#000000" style:font-name="Times New Roman1" fo:font-size="10.5pt" fo:language="en" fo:country="US" fo:font-weight="bold" style:font-size-asian="10.5pt" style:font-size-complex="10.5pt"/>
    </style:style>
    <style:style style:name="T20" style:family="text">
      <style:text-properties fo:language="en" fo:country="US"/>
    </style:style>
    <style:style style:name="T21" style:family="text">
      <style:text-properties fo:language="en" fo:country="US" style:text-underline-style="none" fo:font-weight="bold"/>
    </style:style>
    <style:style style:name="T22" style:family="text">
      <style:text-properties fo:language="en" fo:country="US" style:text-underline-style="none" fo:font-weight="normal" style:font-weight-asian="normal" style:font-weight-complex="normal"/>
    </style:style>
    <style:style style:name="T23" style:family="text">
      <style:text-properties fo:language="en" fo:country="US" fo:font-weight="normal" style:font-weight-asian="normal" style:font-weight-complex="normal"/>
    </style:style>
    <style:style style:name="T24" style:family="text">
      <style:text-properties fo:font-size="10pt" fo:font-weight="bold" style:font-size-asian="10pt" style:font-weight-asian="bold" style:font-size-complex="10pt" style:font-weight-complex="bold"/>
    </style:style>
    <style:style style:name="T25" style:family="text">
      <style:text-properties fo:font-size="10.5pt" style:font-size-asian="10.5pt" style:font-size-complex="10.5pt"/>
    </style:style>
    <text:list-style style:name="L1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-WZÓR-</text:p>
      <text:p text:style-name="Standard"/>
      <text:p text:style-name="Standard">…...................................................... <text:s text:c="59"/>…......................................</text:p>
      <text:p text:style-name="P2"><text:s text:c="3"/><text:span text:style-name="T1">(wnioskodawca: imię i nazwisko) <text:s text:c="6"/></text:span><text:s text:c="80"/>(miejscowość, data) </text:p>
      <text:p text:style-name="P13"/>
      <text:p text:style-name="P4">…..................................................... <text:s text:c="113"/></text:p>
      <text:p text:style-name="P4"><text:s text:c="2"/><text:span text:style-name="T1">(adres zamieszkania lub siedziby)</text:span></text:p>
      <text:p text:style-name="P13"/>
      <text:p text:style-name="P4">.......................................................</text:p>
      <text:p text:style-name="P4"><text:s text:c="4"/><text:span text:style-name="T1"><text:s text:c="2"/>(pokrewieństwo/funkcja)</text:span><text:span text:style-name="T2"> <text:s/></text:span><text:span text:style-name="T10"><text:s text:c="44"/></text:span></text:p>
      <text:p text:style-name="P25"><text:tab/><text:tab/><text:tab/><text:tab/> <text:s text:c="22"/>Do Dyrektora</text:p>
      <text:p text:style-name="P6"><text:s text:c="88"/>................................................... <text:s text:c="22"/></text:p>
      <text:p text:style-name="P6"><text:s text:c="52"/>w Turku</text:p>
      <text:p text:style-name="P5">Wniosek</text:p>
      <text:p text:style-name="P7"/>
      <text:p text:style-name="P5">o dofinansowanie zakupu podręczników dla uczniów rozpoczynających naukę <text:s text:c="41"/>w klasach I-III i V szkoły podstawowej, w klasie II szkoły ponadgimnazjalnej,</text:p>
      <text:p text:style-name="P5"><text:s/>uczniom niepełnosprawnym posiadającym orzeczenie o potrzebie kształcenia specjalnego*</text:p>
      <text:p text:style-name="P14"/>
      <text:p text:style-name="P12">1. Wnoszę o dofinansowanie zakupu <text:s/>podręczników <text:s/>dla ucznia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P17">Imię i nazwisko ucznia</text:p>
          </table:table-cell>
          <table:table-cell table:style-name="Tabela1.C1" office:value-type="string">
            <text:p text:style-name="P17">Klasa</text:p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C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C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C2" office:value-type="string">
            <text:p text:style-name="P18"/>
          </table:table-cell>
        </table:table-row>
      </table:table>
      <text:p text:style-name="P3"/>
      <text:list xml:id="list30162422" text:style-name="L1">
        <text:list-item>
          <text:p text:style-name="P26"><text:s/>Dochód netto członków rodziny za miesiąc poprzedzający miesiąc złożenia wniosku <text:s/>wynosi:</text:p>
          <text:p text:style-name="P27">(nie dotyczy uczniów niepełnosprawnych posiadajacych orzeczenie o potrzebie kształcenia <text:s/>specjalnego)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8">Lp.</text:p>
          </table:table-cell>
          <table:table-cell table:style-name="Tabela2.A1" office:value-type="string">
            <text:p text:style-name="P17">Imię i nazwisko</text:p>
          </table:table-cell>
          <table:table-cell table:style-name="Tabela2.A1" office:value-type="string">
            <text:p text:style-name="P17">Źródło dochodu</text:p>
          </table:table-cell>
          <table:table-cell table:style-name="Tabela2.D1" office:value-type="string">
            <text:p text:style-name="P17">Wysokość dochodów</text:p>
          </table:table-cell>
        </table:table-row>
        <table:table-row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D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D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D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D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D2" office:value-type="string">
            <text:p text:style-name="P18"/>
          </table:table-cell>
        </table:table-row>
        <table:table-row>
          <table:table-cell table:style-name="Tabela2.A2" table:number-columns-spanned="3" office:value-type="string">
            <text:p text:style-name="P18">Łącznie dochód gospodarstwa:</text:p>
          </table:table-cell>
          <table:covered-table-cell/>
          <table:covered-table-cell/>
          <table:table-cell table:style-name="Tabela2.D2" office:value-type="string">
            <text:p text:style-name="P18"/>
          </table:table-cell>
        </table:table-row>
        <table:table-row>
          <table:table-cell table:style-name="Tabela2.A2" table:number-columns-spanned="3" office:value-type="string">
            <text:p text:style-name="P18">Liczba członków rodziny:</text:p>
          </table:table-cell>
          <table:covered-table-cell/>
          <table:covered-table-cell/>
          <table:table-cell table:style-name="Tabela2.D2" office:value-type="string">
            <text:p text:style-name="P18"/>
          </table:table-cell>
        </table:table-row>
        <table:table-row>
          <table:table-cell table:style-name="Tabela2.A2" table:number-columns-spanned="3" office:value-type="string">
            <text:p text:style-name="P18">Średni miesięczny dochód na 1 członka rodziny</text:p>
          </table:table-cell>
          <table:covered-table-cell/>
          <table:covered-table-cell/>
          <table:table-cell table:style-name="Tabela2.D2" office:value-type="string">
            <text:p text:style-name="P18"/>
          </table:table-cell>
        </table:table-row>
      </table:table>
      <text:list xml:id="list30153636" text:style-name="L2">
        <text:list-header>
          <text:p text:style-name="P28"><text:s text:c="7"/><text:span text:style-name="T9"><text:s text:c="4"/></text:span></text:p>
          <text:p text:style-name="P28"><text:span text:style-name="T9"><text:s text:c="12"/></text:span><text:span text:style-name="T25"><text:s text:c="5"/>* <text:s text:c="2"/>Pomoc w <text:s/>formie dofinansowania <text:s/>zakupu <text:s/>podręczników <text:s/>będzie przysługiwać:</text:span></text:p>
          <text:p text:style-name="P29"><text:s text:c="6"/><text:span text:style-name="T6">1) </text:span><text:span text:style-name="T5">uczniom klasy I szkoły podstawowej</text:span><text:span text:style-name="T6">, pochodzącym z rodzin, w których dochód na osobę nie przekracza<text:line-break/> <text:s text:c="8"/>kryterium dochodowego na osobę w rodzinie, o którym mowa w art. 5 ust. 1 ustawy z dnia 28 listopada 2003 r.<text:line-break/> <text:s text:c="12"/>o świadczeniach rodzinnych (Dz.U. z 2006 r. Nr 139, poz. 992, z późn. zm.) tj. </text:span><text:span text:style-name="T5">539 zł </text:span><text:span text:style-name="T7">netto na jedną osobę w rodzinie<text:line-break/> <text:s text:c="15"/>w miesiącu poprzedzającym miesiąc złożenia wniosku;</text:span></text:p>
          <text:p text:style-name="P30"><text:span text:style-name="T15"><text:s text:c="9"/>2) </text:span><text:span text:style-name="T16">uczniom, (z wyłączeniem uczniów klasy I szkoły podstawowej)</text:span><text:span text:style-name="T15">, pochodzącym z rodzin spełniających kryterium,<text:line-break/> <text:s text:c="11"/>o którym mowa w art. 8 ust. 1 pkt 2 ustawy z dnia 12 marca 2004 r. o pomocy społecznej (Dz.U. z 2013, poz. 182.)<text:line-break/> <text:s text:c="15"/>tj. </text:span><text:span text:style-name="T16">456 </text:span><text:span text:style-name="T21">zł </text:span><text:span text:style-name="T22">netto na jedną osobę w rodzinie w miesiącu poprzedzającym miesiąc złożenia wniosku;</text:span></text:p>
          <text:p text:style-name="P30"><text:s text:c="10"/>3) <text:span text:style-name="T16">uczniom niepełnosprawnym <text:s/>posiadającym <text:s/>orzeczenie <text:s/>o <text:s/>potrzebie <text:s/>kształcenia specjalnego, </text:span><text:span text:style-name="T15">o <text:s/>którym mowa<text:line-break/> <text:s text:c="12"/>w <text:s/>art. 71b <text:s/>ust. <text:s/>3 ustawy <text:s/>z <text:s/>dnia 7 września 1991 r. o sytemie oświaty, uczęszczajacym w roku szkolnym 2013/2014<text:line-break/> <text:s text:c="14"/>do szkół podstawowych, gimnazjów i szkół ponadgimnazjalnych;</text:span></text:p>
        </text:list-header>
      </text:list>
      <text:list xml:id="list30229862" text:style-name="L4">
        <text:list-header>
          <text:p text:style-name="P37">4) <text:span text:style-name="T10">uczniom pochodzącym z rodzin </text:span><text:span text:style-name="T12">niespełniających kryterium dochodowego,</text:span> o którym mowa <text:s/><text:span text:style-name="T18">w art. 8 ust. 1 pkt 2 ustawy z dnia 12 marca 2004 r. o pomocy społecznej </text:span><text:span text:style-name="T12">w przypadkach określonych w art. 7 tej ustawy, </text:span><text:span text:style-name="T11">na podstawie decyzji dyrektora szkoły, do której uczęszcza uczeń. L</text:span>iczba uczniów, którym zostanie udzielona pomoc w tym trybie nie może przekroczyć w danej gminie 5 % ogólnej liczby uczniów uprawnionych. Do omawianej grupy są włączeni uczniowie klas pierwszych szkoły podastawowej<text:span text:style-name="T11">.</text:span></text:p>
          <text:p text:style-name="P37"><text:span text:style-name="T11"/></text:p>
        </text:list-header>
      </text:list>
      <text:p text:style-name="P8"><text:soft-page-break/>3. <text:s/>Uczeń <text:s/>pochodzi z rodziny, niespełniającej kryterium dochodowego <text:span text:style-name="T20">o którym mowa </text:span><text:span text:style-name="T14">w art. 8 ust. 1<text:line-break/>pkt 2 ustawy z dnia 12 marca 2004 r. o pomocy społecznej (Dz. U. z 2013 r., poz. 182), </text:span>ale w rodzinie występuje: <text:s text:c="4"/></text:p>
      <text:p text:style-name="P9">*ubóstwo, sieroctwo, <text:s/>bezdomność, <text:s/>bezrobocie, <text:s/>niepełnosprawność, <text:s/>długotrwała lub ciężka choroba, <text:s text:c="6"/>przemoc <text:s/>w rodzinie, wielodzietność, brak umiejętności wypełniania funkcji opiekuńczo- wychowawczych, <text:s text:c="6"/>alkoholizm, <text:s/>narkomania, <text:s/>klęska żywiołowa <text:s/>lub <text:s/>ekologiczna, zdarzenie losowe, sytuacja kryzysowa</text:p>
      <text:p text:style-name="P11"><text:span text:style-name="T4">*</text:span><text:span text:style-name="T3">(właściwe podkreślić)</text:span></text:p>
      <text:p text:style-name="P8">Uzasadnienie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4. Uczeń niepełnosprawny, <text:s/>posiadajacy orzeczenie o potrzebie kształcenia specjanlnego: </text:p>
      <text:p text:style-name="P9">* słabo widzący, niesłyszący, upośledzony umysłowo w stopniu lekkim, umiarkowanym lub znacznym<text:line-break/>oraz <text:s/>uczniów z niepełnosprawnościami sprzężonymi w przypadku , gdy jedną z nich jest niepełnosprawność wymieniona wyżej.</text:p>
      <text:p text:style-name="P11"><text:span text:style-name="T4"><text:s text:c="3"/>*</text:span><text:span text:style-name="T3">(właściwe podkreślić)</text:span></text:p>
      <text:p text:style-name="P8">5. Do wniosku załączam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8">Lp.</text:p>
          </table:table-cell>
          <table:table-cell table:style-name="Tabela3.B1" office:value-type="string">
            <text:p text:style-name="P18">Rodzaj dokumentu*</text:p>
          </table:table-cell>
        </table:table-row>
        <table:table-row>
          <table:table-cell table:style-name="Tabela3.A2" office:value-type="string">
            <text:p text:style-name="P18"/>
          </table:table-cell>
          <table:table-cell table:style-name="Tabela3.B2" office:value-type="string">
            <text:p text:style-name="P18"/>
          </table:table-cell>
        </table:table-row>
        <table:table-row>
          <table:table-cell table:style-name="Tabela3.A2" office:value-type="string">
            <text:p text:style-name="P18"/>
          </table:table-cell>
          <table:table-cell table:style-name="Tabela3.B2" office:value-type="string">
            <text:p text:style-name="P18"/>
          </table:table-cell>
        </table:table-row>
        <table:table-row>
          <table:table-cell table:style-name="Tabela3.A2" office:value-type="string">
            <text:p text:style-name="P18"/>
          </table:table-cell>
          <table:table-cell table:style-name="Tabela3.B2" office:value-type="string">
            <text:p text:style-name="P18"/>
          </table:table-cell>
        </table:table-row>
        <table:table-row>
          <table:table-cell table:style-name="Tabela3.A2" office:value-type="string">
            <text:p text:style-name="P18"/>
          </table:table-cell>
          <table:table-cell table:style-name="Tabela3.B2" office:value-type="string">
            <text:p text:style-name="P18"/>
          </table:table-cell>
        </table:table-row>
      </table:table>
      <text:p text:style-name="P24"><text:span text:style-name="T19">* Do <text:s/>wniosku <text:s/>należy <text:s/>dołączyć </text:span><text:span text:style-name="T13">zaświadczenie o wysokości dochodów (za ostatni miesiąc poprzedzający złożenie wniosku). W uzasadnionych przypadkach do wniosku można dołączyć – zamiast zaświadczenia o wysokości dochodów – oświadczenie o wysokości dochodów.</text:span></text:p>
      <text:p text:style-name="P21"/>
      <text:p text:style-name="P36">W <text:s/>przypadku <text:s text:c="2"/>ubiegania się <text:s/>o <text:s text:c="2"/>pomoc <text:s text:c="2"/>dla <text:s text:c="2"/>ucznia, <text:s text:c="2"/>którego <text:s text:c="2"/>rodzina <text:s text:c="3"/>korzysta <text:s text:c="2"/>ze <text:s/>świadczeń pieniężnych<text:line-break/>z <text:s/>pomocy <text:s/>społecznej <text:s/>w <text:s/>formie <text:s/>zasiłku <text:s/>stałego <text:s/>lub <text:s/>okresowego <text:s/>można przedłożyć – zamiast zaświadczenia<text:line-break/>o <text:s/>wysokości <text:s/>dochodów – zaświadczenie <text:s/>o korzystaniu ze świadczeń pieniężnych w formie zasiłku stałego<text:line-break/>lub okresowego.</text:p>
      <text:p text:style-name="P21"/>
      <text:p text:style-name="P20">W przypadku ubiegania sie o pomoc dla ucznia klasy I szkoły podstawowej, którego rodzina korzysta ze świadczeń rodzinnych w formie zasiłku rodzinnego lub dodatku do zasiłku rodzinnego, można przedłożyc<text:line-break/>– zamiast zaświadczenia <text:s/>o <text:s/>wysokości <text:s/>dochodów– zaświadczenie o korzystaniu ze świadczeń rodzinnych w formie zasiłku rodzinnego lub dodatku do zasiłku rodzinnego.</text:p>
      <text:p text:style-name="P22"/>
      <text:p text:style-name="P19"><text:span text:style-name="T17">W przypadku ucznia <text:s/>niepełnosprawnego <text:s/>zamiast <text:s/>zaświadczenia o <text:s/>wysokości <text:s/>dochodów – należy dołączyć kopię orzeczenia o potrzebie kształcenia <text:s/>specjalnego wydanego przez publiczną poradnię psychologiczno-pedagogiczną. </text:span><text:s/></text:p>
      <text:p text:style-name="P23"/>
      <text:p text:style-name="P19"><text:span text:style-name="T4">W</text:span><text:span text:style-name="T23"> przypadku ubiegania się o pomoc dla ucznia pochodzącego z rodziny niespełniającej <text:s/>kryterium dochodowego,<text:line-break/>w sytuacjach określonych <text:s/>w art. 7 <text:s/>ustawy <text:s/>o <text:s/>pomocy <text:s/>społecznej <text:s/>do <text:s/>wniosku – zamiast zaświadczenia<text:line-break/>o wysokości dochodów – należy dołączyć uzasadnienie wniosku.</text:span></text:p>
      <text:p text:style-name="P16"/>
      <text:list xml:id="list30154493" text:style-name="L3">
        <text:list-header>
          <text:p text:style-name="P31"><text:s text:c="16"/><text:span text:style-name="T24">Świadomy odpowiedzialności <text:s/>z art. 233 ustawy z dnia 6 czerwca 1997 r. Kodeks karny (Dz.U. Nr 88 poz. 533<text:line-break/> <text:s text:c="22"/>zm.) o składaniu fałszywych zeznań oświadczam, że powyższe dane są zgodne <text:s/>z prawdą. </text:span></text:p>
        </text:list-header>
        <text:list-item>
          <text:p text:style-name="P34">Z <text:s text:c="15"/>Zgodnie z ustawą <text:s/>z dnia 29 sierpnia 1997r. o ochronie danych osobowych (Dz.U. z 2002r. <text:s/>Nr 101, poz. 926<text:line-break/> <text:s text:c="22"/>ze <text:s/>zm.), wyrażam zgodę <text:s/>na wykorzystanie powyższych danych do realizacji programu dofinanasowania zakupu <text:s text:c="3"/></text:p>
        </text:list-item>
        <text:list-item>
          <text:p text:style-name="P34"><text:s text:c="27"/>podręczników.</text:p>
        </text:list-item>
      </text:list>
      <text:p text:style-name="P33"/>
      <text:p text:style-name="P33"/>
      <text:p text:style-name="P32"><text:s text:c="21"/><text:tab/><text:tab/><text:tab/> <text:s text:c="55"/>…..................................................................</text:p>
      <text:p text:style-name="P15"><text:span text:style-name="T4"><text:s text:c="135"/></text:span><text:span text:style-name="T8"><text:s text:c="5"/>(czytelny podpis wnioskod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Times New Roman1" svg:font-family="'Times New Roman'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PL_Professional/2012$Win32 LibreOffice_project/340m1$Build-502</meta:generator>
    <meta:creation-date>2010-08-18T12:11:27</meta:creation-date>
    <dc:date>2013-07-31T10:22:47.02</dc:date>
    <meta:print-date>2012-08-10T12:23:37.77</meta:print-date>
    <meta:editing-cycles>41</meta:editing-cycles>
    <meta:editing-duration>PT8H58M4S</meta:editing-duration>
    <meta:document-statistic meta:table-count="3" meta:image-count="0" meta:object-count="0" meta:page-count="2" meta:paragraph-count="53" meta:word-count="733" meta:character-count="7822" meta:non-whitespace-character-count="6007"/>
    <meta:user-defined meta:name="Info 1"/>
    <meta:user-defined meta:name="Info 2"/>
    <meta:user-defined meta:name="Info 3"/>
    <meta:user-defined meta:name="Info 4"/>
  </office:meta>
</office:document-meta>
</file>